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2160b5" officeooo:paragraph-rsid="0010293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d86d0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d68899" style:font-size-asian="11pt" style:font-size-complex="11pt"/>
    </style:style>
    <style:style style:name="P13" style:family="paragraph" style:parent-style-name="DICTAMEN">
      <style:paragraph-properties fo:margin-top="0cm" fo:margin-bottom="0.212cm" loext:contextual-spacing="false" fo:line-height="150%" fo:text-align="justify" style:justify-single-word="false"/>
      <style:text-properties officeooo:rsid="002b5cb2" officeooo:paragraph-rsid="00da7b6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cbce3f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4583f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86d0c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4c147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2308629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6e51e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bold" officeooo:rsid="004c147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11pt" fo:language="es" fo:country="MX" fo:font-weight="bold" officeooo:rsid="00d5eb99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style:use-window-font-color="true" style:font-name="Verdana" fo:font-size="11pt" fo:language="es" fo:country="MX" fo:font-weight="bold" officeooo:rsid="00d86d0c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style:use-window-font-color="true" style:font-name="Verdana" fo:font-size="11pt" fo:language="es" fo:country="MX" fo:font-weight="bold" officeooo:rsid="001a357c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style:font-name="Verdana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0e3641" style:font-size-asian="11pt" style:font-name-complex="Verdana" style:font-size-complex="11pt"/>
    </style:style>
    <style:style style:name="T18" style:family="text">
      <style:text-properties style:font-name="Verdana" fo:font-size="11pt" officeooo:rsid="005b4f60" style:font-size-asian="11pt" style:font-name-complex="Verdana" style:font-size-complex="11pt"/>
    </style:style>
    <style:style style:name="T19" style:family="text">
      <style:text-properties style:font-name="Verdana" fo:font-size="11pt" officeooo:rsid="0021366a" style:font-size-asian="11pt" style:font-name-complex="Verdana" style:font-size-complex="11pt"/>
    </style:style>
    <style:style style:name="T2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ca9c0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cf4163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d4583f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d5201f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d5ead3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d5eb99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2a5144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da7b69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3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6" style:family="text">
      <style:text-properties style:font-name="Verdana" fo:font-size="11pt" fo:font-style="normal" officeooo:rsid="00d86d0c" style:font-size-asian="11pt" style:font-style-asian="normal" style:font-name-complex="Verdana" style:font-size-complex="11pt"/>
    </style:style>
    <style:style style:name="T37" style:family="text">
      <style:text-properties style:font-name="Verdana" officeooo:rsid="00d45caa"/>
    </style:style>
    <style:style style:name="T38" style:family="text">
      <style:text-properties style:font-name="Verdana" officeooo:rsid="00d57e98"/>
    </style:style>
    <style:style style:name="T39" style:family="text">
      <style:text-properties style:font-name="Verdana" officeooo:rsid="00d68899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/>
      <text:p text:style-name="P9">Diputados y Diputadas de Santa Fe:</text:p>
      <text:p text:style-name="P11"><text:span text:style-name="T16">La Comisión de Asuntos Constitucionales y Legislación General ha considerado el proyecto de comunicación </text:span><text:span text:style-name="T20">Nº </text:span><text:span text:style-name="T21">3</text:span><text:span text:style-name="T22">7</text:span><text:span text:style-name="T25">0</text:span><text:span text:style-name="T26">57</text:span><text:span text:style-name="T23"> – CD - </text:span><text:span text:style-name="T24">F</text:span><text:span text:style-name="T23">S</text:span><text:span text:style-name="T24">P</text:span><text:span text:style-name="T17">, </text:span><text:span text:style-name="T18">de autoría </text:span><text:span text:style-name="T4">del </text:span><text:span text:style-name="T5">d</text:span><text:span text:style-name="T4">iputado Del</text:span><text:span text:style-name="T6"> Frade, por el cual se solicita disponga reglamentar la ley 13101/2010 (crea bancos de leche materna en los hospitales de la provincia) </text:span><text:span text:style-name="T7">que</text:span><text:span text:style-name="T6"> por tratarse de materia afín, se ha dispuesto su tratamiento conjunto con el proyecto, </text:span><text:span text:style-name="T11">39099-CD-Somos Vida y Familia </text:span><text:span text:style-name="T8">De la señora diputada Florito, por el cual se solicita disponga reglamentar la Ley Provincial 13101 promulgada el 6 de Setiembre de 2010, de creación en el ámbito de los hospitales públicos de la Provincia, de los Bancos de </text:span><text:span text:style-name="T9">l</text:span><text:span text:style-name="T8">eche </text:span><text:span text:style-name="T9">m</text:span><text:span text:style-name="T8">aterna </text:span><text:span text:style-name="T9">p</text:span><text:span text:style-name="T8">aste</text:span><text:span text:style-name="T10">u</text:span><text:span text:style-name="T8">rizada</text:span><text:span text:style-name="T19">;</text:span><text:span text:style-name="T33"> </text:span><text:span text:style-name="T34">y, por las razones expuestas en los fundamentos y las que podrá dar el miembro informante, esta Comisión ha resuelto </text:span><text:span text:style-name="T35">aconsejar </text:span><text:span text:style-name="T36">la aprobación del siguiente texto con modificaciones</text:span><text:span text:style-name="T34">:</text:span></text:p>
      <text:p text:style-name="P8"/>
      <text:p text:style-name="P7"><text:span text:style-name="T3">P</text:span><text:span text:style-name="T2">ROYECTO DE COMUNICACIÓN</text:span></text:p>
      <text:p text:style-name="P12"><text:span text:style-name="T15">“La Cámara de Diputados de la Provincia vería con agrado que el Poder Ejecutivo </text:span><text:span text:style-name="T37">por intermedio del</text:span><text:span text:style-name="T15"> organismo </text:span><text:span text:style-name="T37">que</text:span><text:span text:style-name="T15"> correspond</text:span><text:span text:style-name="T37">a</text:span><text:span text:style-name="T15">, </text:span><text:span text:style-name="T38">arbitre las medidas necesarias para</text:span><text:span text:style-name="T15"> la reglamentación de la Ley provincial 13.101 del 201</text:span><text:span text:style-name="T39">0,</text:span><text:span text:style-name="T15"> </text:span><text:span text:style-name="T39">por la cual se </text:span><text:span text:style-name="T15">crea</text:span><text:span text:style-name="T39">n</text:span><text:span text:style-name="T15"> Bancos de Leche Materna </text:span><text:span text:style-name="T39">humana </text:span><text:span text:style-name="T15">en </text:span><text:span text:style-name="T39">el ámbito</text:span><text:span text:style-name="T15"> hospitales </text:span><text:span text:style-name="T39">públicos </text:span><text:span text:style-name="T15">de la provincia.”</text:span></text:p>
      <text:p text:style-name="P15"><text:span text:style-name="T27">S</text:span><text:span text:style-name="T28">ala de la Comisión: </text:span><text:span text:style-name="T12">1</text:span><text:span text:style-name="T13">3</text:span><text:span text:style-name="T29"> </text:span><text:span text:style-name="T28">de </text:span><text:span text:style-name="T14">A</text:span><text:span text:style-name="T13">gost</text:span><text:span text:style-name="T28">o</text:span><text:span text:style-name="T29"> </text:span><text:span text:style-name="T28">de 20</text:span><text:span text:style-name="T30">20</text:span><text:span text:style-name="T28">.-</text:span></text:p>
      <text:p text:style-name="P13"><text:span text:style-name="T31">F</text:span><text:span text:style-name="T28">IRMANTES: FARÍAS – MAHMUD – PULLARO – </text:span><text:span text:style-name="T32">BLANCO - </text:span><text:span text:style-name="T28">RUBEO – BOSCARO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38:09.544379849</dc:date>
    <meta:editing-cycles>158</meta:editing-cycles>
    <meta:editing-duration>PT23H47M57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1" meta:paragraph-count="9" meta:word-count="235" meta:character-count="1485" meta:non-whitespace-character-count="1248"/>
  </office:meta>
</office:document-meta>
</file>